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c73c" style:font-weight-asian="bold" style:font-weight-complex="bold"/>
    </style:style>
    <style:style style:name="T5" style:family="text">
      <style:text-properties fo:font-weight="bold" officeooo:rsid="0016f27f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6c73c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87928" style:font-name-complex="Times New Roman"/>
    </style:style>
    <style:style style:name="T12" style:family="text">
      <style:text-properties fo:language="es" fo:country="AR" officeooo:rsid="0019b408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12</text:span><text:span text:style-name="T6"> de </text:span><text:span text:style-name="T8">marz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º </text:span><text:span text:style-name="T4">3780</text:span><text:span text:style-name="T5">0</text:span><text:span text:style-name="T4"> CD</text:span><text:span text:style-name="T2"> </text:span>, cuyo texto a continuación se transcribe:</text:p>
      <text:p text:style-name="P4"/>
      <text:p text:style-name="P4"/>
      <text:p text:style-name="P10"><text:span text:style-name="T10">“La </text:span><text:span text:style-name="T12">Cámara</text:span><text:span text:style-name="T10"> de Diputados de la Provincia ver</text:span><text:span text:style-name="T11">í</text:span><text:span text:style-name="T10">a con agrado que el Poder Ejecutivo arbitre las medidas necesarias para restringir, por el t</text:span><text:span text:style-name="T11">é</text:span><text:span text:style-name="T10">rm</text:span><text:span text:style-name="T11">i</text:span><text:span text:style-name="T10">no que estime conveniente, todas las actividades masivas de concentraci</text:span><text:span text:style-name="T11">ó</text:span><text:span text:style-name="T10">n de gente que no sean esenciales.</text:span><text:span text:style-name="T13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09:33:57.691302638</dc:date>
    <meta:print-date>2020-03-17T09:32:51.578659344</meta:print-date>
    <meta:editing-cycles>54</meta:editing-cycles>
    <meta:editing-duration>PT1H31M23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16" meta:character-count="727" meta:non-whitespace-character-count="613"/>
  </office:meta>
</office:document-meta>
</file>